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list-style-name="L1"/>
    <style:style style:name="P3" style:family="paragraph" style:parent-style-name="Text_20_body" style:list-style-name="L1">
      <style:paragraph-properties fo:margin-top="0.127cm" fo:margin-bottom="0.191cm" style:contextual-spacing="false"/>
      <style:text-properties fo:font-size="7.19999980926514pt"/>
    </style:style>
    <style:style style:name="P4" style:family="paragraph" style:parent-style-name="Text_20_body" style:list-style-name="L2"/>
    <style:style style:name="P5" style:family="paragraph" style:parent-style-name="Text_20_body" style:list-style-name="L2">
      <style:paragraph-properties fo:margin-top="0cm" fo:margin-bottom="0cm" style:contextual-spacing="false"/>
    </style:style>
    <style:style style:name="P6" style:family="paragraph" style:parent-style-name="Text_20_body" style:master-page-name="HTML">
      <style:paragraph-properties fo:text-align="center" style:justify-single-word="false" style:page-number="auto"/>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style:style style:name="T4" style:family="text">
      <style:text-properties fo:font-size="18pt" fo:font-weight="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Raport z głosowań </text:span></text:p>
      <text:p text:style-name="P1">XI Sesja w dniu 19 lutego 2025 </text:p>
      <text:h text:style-name="Heading_20_3" text:outline-level="3">Przeprowadzone głosowania</text:h>
      <text:list text:style-name="L1">
        <text:list-item>
          <text:p text:style-name="P2">Głosowanie w sprawie <text:span text:style-name="T1">powołania Komisji Uchwał i Wniosków.</text:span> - czas głosowania: 19 lutego 2025, godz. 15:01, wyniki: ZA: 18, PRZECIW: 0, WSTRZYMUJĘ SIĘ: 0, BRAK GŁOSU: 0, NIEOBECNI: 3</text:p>
          <text:p text:style-name="P3"><text:span text:style-name="T2">Wyniki imienne:</text:span> Grażyna Bortlik (ZA), Sonia Brandys-Gazda (NIEOBECNI), Eugeniusz Buchalik (ZA), Krzysztof Dziekan (ZA), Rajmund Gazda (ZA), Krzysztof Giel (ZA), Bożena Jankowiak (ZA), Grzegorz Kaczmarczyk (NIEOBECNI),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zmiany Wieloletniej Prognozy Finansowej Miasta Orzesze na lata 2025-2040</text:span> - czas głosowania: 19 lutego 2025, godz. 15:16, wyniki: ZA: 18, PRZECIW: 0, WSTRZYMUJĘ SIĘ: 0, BRAK GŁOSU: 0, NIEOBECNI: 3</text:p>
          <text:p text:style-name="P3"><text:span text:style-name="T2">Wyniki imienne:</text:span> Grażyna Bortlik (ZA), Sonia Brandys-Gazda (NIEOBECNI), Eugeniusz Buchalik (ZA), Krzysztof Dziekan (ZA), Rajmund Gazda (ZA), Krzysztof Giel (ZA), Bożena Jankowiak (ZA), Grzegorz Kaczmarczyk (NIEOBECNI),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zmian w budżecie Miasta Orzesze na 2025 rok</text:span> - czas głosowania: 19 lutego 2025, godz. 15:25, wyniki: ZA: 18, PRZECIW: 0, WSTRZYMUJĘ SIĘ: 0, BRAK GŁOSU: 0, NIEOBECNI: 3</text:p>
          <text:p text:style-name="P3"><text:span text:style-name="T2">Wyniki imienne:</text:span> Grażyna Bortlik (ZA), Sonia Brandys-Gazda (NIEOBECNI), Eugeniusz Buchalik (ZA), Krzysztof Dziekan (ZA), Rajmund Gazda (ZA), Krzysztof Giel (ZA), Bożena Jankowiak (ZA), Grzegorz Kaczmarczyk (NIEOBECNI),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przyjęcia Programu opieki nad zwierzętami bezdomnymi oraz zapobiegania bezdomności zwierząt na terenie Miasta Orzesze na rok 2025</text:span> - czas głosowania: 19 lutego 2025, godz. 15:26, wyniki: ZA: 17, PRZECIW: 0, WSTRZYMUJĘ SIĘ: 1, BRAK GŁOSU: 0, NIEOBECNI: 3</text:p>
          <text:p text:style-name="P3"><text:span text:style-name="T2">Wyniki imienne:</text:span> Grażyna Bortlik (ZA), Sonia Brandys-Gazda (NIEOBECNI), Eugeniusz Buchalik (ZA), Krzysztof Dziekan (ZA), Rajmund Gazda (ZA), Krzysztof Giel (ZA), Bożena Jankowiak (ZA), Grzegorz Kaczmarczyk (NIEOBECNI), Mariusz Kaczmarczyk (ZA), Łukasz Kalita (NIEOBECNI), Lechosław Łukasik (ZA), Jan Mach (ZA), Michał Macioszek (ZA), Bogdan Otawa (ZA), Adam Ratka (ZA), Daniel Spendel (ZA), Marzena Styrczula-Maturska (ZA), Mateusz Szweda (ZA), Anna Szymik (ZA), Mariusz Wojtanowicz (WSTRZYMUJĘ SIĘ), Urszula Zienc (ZA)</text:p>
        </text:list-item>
        <text:list-item>
          <text:p text:style-name="P2">Głosowanie w sprawie <text:span text:style-name="T1">podjęcia uchwały dotyczącej trybu udzielania, rozliczania oraz kontroli prawidłowości pobrania i wykorzystywania dotacji z budżetu Miasta Orzesze dla niepublicznych przedszkoli oraz innych niepublicznych form wychowania przedszkolnego prowadzonych przez osoby fizyczne i prawne na terenie Miasta Orzesze</text:span> - czas głosowania: 19 lutego 2025, godz. 15:27, wyniki: ZA: 17, PRZECIW: 0, WSTRZYMUJĘ SIĘ: 1, BRAK GŁOSU: 0, NIEOBECNI: 3</text:p>
          <text:p text:style-name="P3"><text:span text:style-name="T2">Wyniki imienne:</text:span> Grażyna Bortlik (ZA), Sonia Brandys-Gazda (NIEOBECNI), Eugeniusz Buchalik (ZA), Krzysztof Dziekan (WSTRZYMUJĘ SIĘ), Rajmund Gazda (ZA), Krzysztof Giel (ZA), Bożena Jankowiak (ZA), Grzegorz Kaczmarczyk (NIEOBECNI),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zatwierdzenia stawek opłat za zrzut 1m3 ścieku dowożonego na oczyszczalnię ścieków w Orzeszu-Zawiści</text:span> - czas głosowania: 19 lutego 2025, godz. 15:30, wyniki: ZA: 14, PRZECIW: 2, WSTRZYMUJĘ SIĘ: 2, BRAK GŁOSU: 0, NIEOBECNI: 3</text:p>
          <text:p text:style-name="P3"><text:span text:style-name="T2">Wyniki imienne:</text:span> Grażyna Bortlik (ZA), Sonia Brandys-Gazda (NIEOBECNI), Eugeniusz Buchalik (WSTRZYMUJĘ SIĘ), Krzysztof Dziekan (ZA), Rajmund Gazda (ZA), Krzysztof Giel (PRZECIW), Bożena Jankowiak (ZA), Grzegorz Kaczmarczyk (NIEOBECNI), Mariusz Kaczmarczyk (ZA), Łukasz Kalita (NIEOBECNI), Lechosław Łukasik (ZA), Jan Mach (ZA), Michał Macioszek (PRZECIW), Bogdan Otawa (ZA), Adam Ratka (ZA), Daniel Spendel (ZA), Marzena Styrczula-Maturska (WSTRZYMUJĘ SIĘ), Mateusz Szweda (ZA), Anna Szymik (ZA), Mariusz Wojtanowicz (ZA), Urszula <text:soft-page-break/>Zienc (ZA)</text:p>
        </text:list-item>
        <text:list-item>
          <text:p text:style-name="P2">Głosowanie w sprawie <text:span text:style-name="T1">podjęcia uchwały dotyczącej wyrażenia zgody na sprzedaż nieruchomości położonych przy ul.Centralnej</text:span> - czas głosowania: 19 lutego 2025, godz. 15:31, wyniki: ZA: 17, PRZECIW: 0, WSTRZYMUJĘ SIĘ: 1, BRAK GŁOSU: 0, NIEOBECNI: 3</text:p>
          <text:p text:style-name="P3"><text:span text:style-name="T2">Wyniki imienne:</text:span> Grażyna Bortlik (ZA), Sonia Brandys-Gazda (NIEOBECNI), Eugeniusz Buchalik (WSTRZYMUJĘ SIĘ), Krzysztof Dziekan (ZA), Rajmund Gazda (ZA), Krzysztof Giel (ZA), Bożena Jankowiak (ZA), Grzegorz Kaczmarczyk (NIEOBECNI),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wyrażenia zgody na wydzierżawienie nieruchomości położonej przy ul.Fabrycznej</text:span> - czas głosowania: 19 lutego 2025, godz. 15:32, wyniki: ZA: 17, PRZECIW: 0, WSTRZYMUJĘ SIĘ: 1, BRAK GŁOSU: 0, NIEOBECNI: 3</text:p>
          <text:p text:style-name="P3"><text:span text:style-name="T2">Wyniki imienne:</text:span> Grażyna Bortlik (ZA), Sonia Brandys-Gazda (NIEOBECNI), Eugeniusz Buchalik (ZA), Krzysztof Dziekan (WSTRZYMUJĘ SIĘ), Rajmund Gazda (ZA), Krzysztof Giel (ZA), Bożena Jankowiak (ZA), Grzegorz Kaczmarczyk (NIEOBECNI),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rozpatrzenia skargi na Burmistrza Miasta Orzesze jako bezzasadnej</text:span> - czas głosowania: 19 lutego 2025, godz. 15:33, wyniki: ZA: 16, PRZECIW: 0, WSTRZYMUJĘ SIĘ: 2, BRAK GŁOSU: 0, NIEOBECNI: 3</text:p>
          <text:p text:style-name="P3"><text:span text:style-name="T2">Wyniki imienne:</text:span> Grażyna Bortlik (ZA), Sonia Brandys-Gazda (NIEOBECNI), Eugeniusz Buchalik (ZA), Krzysztof Dziekan (ZA), Rajmund Gazda (ZA), Krzysztof Giel (ZA), Bożena Jankowiak (ZA), Grzegorz Kaczmarczyk (NIEOBECNI), Mariusz Kaczmarczyk (ZA), Łukasz Kalita (NIEOBECNI), Lechosław Łukasik (ZA), Jan Mach (ZA), Michał Macioszek (ZA), Bogdan Otawa (ZA), Adam Ratka (ZA), Daniel Spendel (ZA), Marzena Styrczula-Maturska (WSTRZYMUJĘ SIĘ), Mateusz Szweda (ZA), Anna Szymik (ZA), Mariusz Wojtanowicz (ZA), Urszula Zienc (WSTRZYMUJĘ SIĘ)</text:p>
        </text:list-item>
        <text:list-item>
          <text:p text:style-name="P2">Głosowanie w sprawie <text:span text:style-name="T1">podjęcia uchwały dotyczącej pozytywnego rozpatrzenia petycji dotyczącej montażu oświetlenia przy ul.Wolności w Orzeszu</text:span> - czas głosowania: 19 lutego 2025, godz. 15:34, wyniki: ZA: 18, PRZECIW: 0, WSTRZYMUJĘ SIĘ: 0, BRAK GŁOSU: 0, NIEOBECNI: 3</text:p>
          <text:p text:style-name="P3"><text:span text:style-name="T2">Wyniki imienne:</text:span> Grażyna Bortlik (ZA), Sonia Brandys-Gazda (NIEOBECNI), Eugeniusz Buchalik (ZA), Krzysztof Dziekan (ZA), Rajmund Gazda (ZA), Krzysztof Giel (ZA), Bożena Jankowiak (ZA), Grzegorz Kaczmarczyk (NIEOBECNI),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odjęcia uchwały dotyczącej pozytywnego rozpatrzenia petycji w części dotyczącej remontu ulicy bocznej od ul.Wolności oraz negatywnego w części wykonania przejścia dla pieszych</text:span> - czas głosowania: 19 lutego 2025, godz. 15:35, wyniki: ZA: 17, PRZECIW: 0, WSTRZYMUJĘ SIĘ: 1, BRAK GŁOSU: 0, NIEOBECNI: 3</text:p>
          <text:p text:style-name="P3"><text:span text:style-name="T2">Wyniki imienne:</text:span> Grażyna Bortlik (ZA), Sonia Brandys-Gazda (NIEOBECNI), Eugeniusz Buchalik (ZA), Krzysztof Dziekan (ZA), Rajmund Gazda (ZA), Krzysztof Giel (ZA), Bożena Jankowiak (ZA), Grzegorz Kaczmarczyk (NIEOBECNI), Mariusz Kaczmarczyk (ZA), Łukasz Kalita (NIEOBECNI), Lechosław Łukasik (ZA), Jan Mach (ZA), Michał Macioszek (ZA), Bogdan Otawa (ZA), Adam Ratka (ZA), Daniel Spendel (ZA), Marzena Styrczula-Maturska (WSTRZYMUJĘ SIĘ), Mateusz Szweda (ZA), Anna Szymik (ZA), Mariusz Wojtanowicz (ZA), Urszula Zienc (ZA)</text:p>
        </text:list-item>
        <text:list-item>
          <text:p text:style-name="P2">Głosowanie w sprawie <text:span text:style-name="T1">podjęcia uchwały dotyczącej przedłużenia terminu rozpatrzenia wniosku</text:span> - czas głosowania: 19 lutego 2025, godz. 15:36, wyniki: ZA: 18, PRZECIW: 0, WSTRZYMUJĘ SIĘ: 0, BRAK GŁOSU: 0, NIEOBECNI: 3</text:p>
          <text:p text:style-name="P3"><text:span text:style-name="T2">Wyniki imienne:</text:span> Grażyna Bortlik (ZA), Sonia Brandys-Gazda (NIEOBECNI), Eugeniusz Buchalik (ZA), Krzysztof Dziekan (ZA), Rajmund Gazda (ZA), Krzysztof Giel (ZA), Bożena Jankowiak (ZA), Grzegorz Kaczmarczyk (NIEOBECNI),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rzyjęcia sprawozdania z działalności Komisji Rozwoju Miasta za II półrocze 2024 roku</text:span> - czas głosowania: 19 lutego 2025, godz. 15:37, wyniki: ZA: 18, PRZECIW: 0, WSTRZYMUJĘ SIĘ: 0, BRAK GŁOSU: 0, NIEOBECNI: 3</text:p>
          <text:p text:style-name="P3"><text:soft-page-break/><text:span text:style-name="T2">Wyniki imienne:</text:span> Grażyna Bortlik (ZA), Sonia Brandys-Gazda (NIEOBECNI), Eugeniusz Buchalik (ZA), Krzysztof Dziekan (ZA), Rajmund Gazda (ZA), Krzysztof Giel (ZA), Bożena Jankowiak (ZA), Grzegorz Kaczmarczyk (NIEOBECNI),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rzyjęcia sprawozdania z działalności Komisji Skarg, Wniosków i Petycji za II półrocze 2024 roku</text:span> - czas głosowania: 19 lutego 2025, godz. 15:38, wyniki: ZA: 18, PRZECIW: 0, WSTRZYMUJĘ SIĘ: 0, BRAK GŁOSU: 0, NIEOBECNI: 3</text:p>
          <text:p text:style-name="P3"><text:span text:style-name="T2">Wyniki imienne:</text:span> Grażyna Bortlik (ZA), Sonia Brandys-Gazda (NIEOBECNI), Eugeniusz Buchalik (ZA), Krzysztof Dziekan (ZA), Rajmund Gazda (ZA), Krzysztof Giel (ZA), Bożena Jankowiak (ZA), Grzegorz Kaczmarczyk (NIEOBECNI),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item>
          <text:p text:style-name="P2">Głosowanie w sprawie <text:span text:style-name="T1">przyjęcia sprawozdania z działalności Komisji Budżetu za II półrocze 2024 roku</text:span> - czas głosowania: 19 lutego 2025, godz. 15:38, wyniki: ZA: 18, PRZECIW: 0, WSTRZYMUJĘ SIĘ: 0, BRAK GŁOSU: 0, NIEOBECNI: 3</text:p>
          <text:p text:style-name="P3"><text:span text:style-name="T2">Wyniki imienne:</text:span> Grażyna Bortlik (ZA), Sonia Brandys-Gazda (NIEOBECNI), Eugeniusz Buchalik (ZA), Krzysztof Dziekan (ZA), Rajmund Gazda (ZA), Krzysztof Giel (ZA), Bożena Jankowiak (ZA), Grzegorz Kaczmarczyk (NIEOBECNI), Mariusz Kaczmarczyk (ZA), Łukasz Kalita (NIEOBECNI), Lechosław Łukasik (ZA), Jan Mach (ZA), Michał Macioszek (ZA), Bogdan Otawa (ZA), Adam Ratka (ZA), Daniel Spendel (ZA), Marzena Styrczula-Maturska (ZA), Mateusz Szweda (ZA), Anna Szymik (ZA), Mariusz Wojtanowicz (ZA), Urszula Zienc (ZA)</text:p>
        </text:list-item>
      </text:list>
      <text:h text:style-name="Heading_20_3" text:outline-level="3">Uczestnictwo w głosowaniach</text:h>
      <text:list text:style-name="L2">
        <text:list-item>
          <text:p text:style-name="P5">Bortlik Grażyna: <text:span text:style-name="T1">15/15</text:span></text:p>
        </text:list-item>
        <text:list-item>
          <text:p text:style-name="P5">Buchalik Eugeniusz: <text:span text:style-name="T1">15/15</text:span></text:p>
        </text:list-item>
        <text:list-item>
          <text:p text:style-name="P5">Dziekan Krzysztof: <text:span text:style-name="T1">15/15</text:span></text:p>
        </text:list-item>
        <text:list-item>
          <text:p text:style-name="P5">Gazda Rajmund: <text:span text:style-name="T1">15/15</text:span></text:p>
        </text:list-item>
        <text:list-item>
          <text:p text:style-name="P5">Giel Krzysztof: <text:span text:style-name="T1">15/15</text:span></text:p>
        </text:list-item>
        <text:list-item>
          <text:p text:style-name="P5">Jankowiak Bożena: <text:span text:style-name="T1">15/15</text:span></text:p>
        </text:list-item>
        <text:list-item>
          <text:p text:style-name="P5">Kaczmarczyk Mariusz: <text:span text:style-name="T1">15/15</text:span></text:p>
        </text:list-item>
        <text:list-item>
          <text:p text:style-name="P5">Łukasik Lechosław: <text:span text:style-name="T1">15/15</text:span></text:p>
        </text:list-item>
        <text:list-item>
          <text:p text:style-name="P5">Mach Jan: <text:span text:style-name="T1">15/15</text:span></text:p>
        </text:list-item>
        <text:list-item>
          <text:p text:style-name="P5">Macioszek Michał: <text:span text:style-name="T1">15/15</text:span></text:p>
        </text:list-item>
        <text:list-item>
          <text:p text:style-name="P5">Otawa Bogdan: <text:span text:style-name="T1">15/15</text:span></text:p>
        </text:list-item>
        <text:list-item>
          <text:p text:style-name="P5">Ratka Adam: <text:span text:style-name="T1">15/15</text:span></text:p>
        </text:list-item>
        <text:list-item>
          <text:p text:style-name="P5">Spendel Daniel: <text:span text:style-name="T1">15/15</text:span></text:p>
        </text:list-item>
        <text:list-item>
          <text:p text:style-name="P5">Styrczula-Maturska Marzena: <text:span text:style-name="T1">15/15</text:span></text:p>
        </text:list-item>
        <text:list-item>
          <text:p text:style-name="P5">Szweda Mateusz: <text:span text:style-name="T1">15/15</text:span></text:p>
        </text:list-item>
        <text:list-item>
          <text:p text:style-name="P5">Szymik Anna: <text:span text:style-name="T1">15/15</text:span></text:p>
        </text:list-item>
        <text:list-item>
          <text:p text:style-name="P5">Wojtanowicz Mariusz: <text:span text:style-name="T1">15/15</text:span></text:p>
        </text:list-item>
        <text:list-item>
          <text:p text:style-name="P4">Zienc Urszula: <text:span text:style-name="T1">15/15</text:span></text:p>
        </text:list-item>
      </text:list>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5-02-26T08:55:06.362000000</dc:date>
    <meta:editing-duration>PT1M11S</meta:editing-duration>
    <meta:editing-cycles>1</meta:editing-cycles>
    <meta:document-statistic meta:table-count="0" meta:image-count="0" meta:object-count="0" meta:page-count="3" meta:paragraph-count="52" meta:word-count="1658" meta:character-count="12162" meta:non-whitespace-character-count="10587"/>
    <meta:generator>LibreOffice/7.5.0.3$Windows_X86_64 LibreOffice_project/c21113d003cd3efa8c53188764377a8272d9d6de</meta:generator>
  </office:meta>
</office:document-meta>
</file>